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0.14pt"/>
    </style:style>
    <style:style style:name="co2" style:family="table-column">
      <style:table-column-properties fo:break-before="auto" style:column-width="147.94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85.44pt"/>
    </style:style>
    <style:style style:name="co5" style:family="table-column">
      <style:table-column-properties fo:break-before="auto" style:column-width="93.74pt"/>
    </style:style>
    <style:style style:name="co6" style:family="table-column">
      <style:table-column-properties fo:break-before="auto" style:column-width="74.3pt"/>
    </style:style>
    <style:style style:name="co7" style:family="table-column">
      <style:table-column-properties fo:break-before="auto" style:column-width="90.99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70.16pt"/>
    </style:style>
    <style:style style:name="co11" style:family="table-column">
      <style:table-column-properties fo:break-before="auto" style:column-width="65.99pt"/>
    </style:style>
    <style:style style:name="co12" style:family="table-column">
      <style:table-column-properties fo:break-before="auto" style:column-width="318.1pt"/>
    </style:style>
    <style:style style:name="co13" style:family="table-column">
      <style:table-column-properties fo:break-before="auto" style:column-width="323.66pt"/>
    </style:style>
    <style:style style:name="co14" style:family="table-column">
      <style:table-column-properties fo:break-before="auto" style:column-width="64.6pt"/>
    </style:style>
    <style:style style:name="co15" style:family="table-column">
      <style:table-column-properties fo:break-before="auto" style:column-width="125.69pt"/>
    </style:style>
    <style:style style:name="co16" style:family="table-column">
      <style:table-column-properties fo:break-before="auto" style:column-width="100.0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36.49pt" fo:break-before="auto" style:use-optimal-row-height="false"/>
    </style:style>
    <style:style style:name="ro8" style:family="table-row">
      <style:table-row-properties style:row-height="50.2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21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7.75pt" fo:break-before="auto" style:use-optimal-row-height="false"/>
    </style:style>
    <style:style style:name="ro13" style:family="table-row">
      <style:table-row-properties style:row-height="105pt" fo:break-before="auto" style:use-optimal-row-height="false"/>
    </style:style>
    <style:style style:name="ro14" style:family="table-row">
      <style:table-row-properties style:row-height="33.76pt" fo:break-before="auto" style:use-optimal-row-height="false"/>
    </style:style>
    <style:style style:name="ta1" style:family="table" style:master-page-name="PageStyle_5f_RIEPILOGO_20_SPESE">
      <style:table-properties table:display="true" style:writing-mode="lr-tb"/>
    </style:style>
    <style:style style:name="ta2" style:family="table" style:master-page-name="PageStyle_5f_TIPOLOGIE_20_VOCI_20_DI_20_SPESA_20_AMMISSI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74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974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97480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c0504d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504d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504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c0504d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c0504d" style:direction="ltr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fo:background-color="#974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c0504d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lore minimo € 3.000,00&quot;" style:apply-style-name="ConditionalStyle_5f_1" style:base-cell-address="'RIEPILOGO SPESE'.M33"/>
    </style:style>
    <style:style style:name="ce18" style:family="table-cell" style:parent-style-name="Default">
      <style:map style:condition="cell-content()=&quot;Valore minimo € 3.000,00&quot;" style:apply-style-name="ConditionalStyle_5f_1" style:base-cell-address="'RIEPILOGO SPESE'.M33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c0504d" style:direction="ltr" fo:border-right="none" style:rotation-angle="0" style:rotation-align="none" style:shrink-to-fit="false" fo:border-top="1.76pt solid #c0504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c0504d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c0504d" style:diagonal-bl-tr="none" style:diagonal-tl-br="none" style:text-align-source="value-type" style:repeat-content="false" fo:wrap-option="no-wrap" fo:border-left="1.76pt solid #c0504d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c0504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c0504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ab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c0504d" style:vertical-align="middle" loext:vertical-justify="auto"/>
      <style:paragraph-properties css3t:text-justify="auto" fo:margin-left="0pt" style:writing-mode="page"/>
      <style:text-properties fo:color="#63242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abf8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3242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c0504d" fo:background-color="#fabf8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63242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c0504d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c0504d" style:direction="ltr" fo:border-right="none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c0504d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c0504d" style:diagonal-bl-tr="none" style:diagonal-tl-br="none" fo:border-left="1.76pt solid #c0504d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c0504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c0504d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c0504d" style:diagonal-bl-tr="none" style:diagonal-tl-br="none" fo:border-left="none" fo:border-right="1.76pt solid #c0504d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tyle-complex="italic" style:font-name="Arial" style:font-style-asian="italic" style:font-weight-complex="normal" style:font-weight-asian="normal" style:font-size-complex="10pt" style:font-size-asian="10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weight-complex="normal" style:font-weight-asian="normal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normal" fo:font-size="10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IPOLOGIE VOCI DI SPESA AMMISSI'.$C$2:.$C$59])" table:allow-empty-cell="true" table:display-list="unsorted" table:base-cell-address="'RIEPILOGO SPESE'.A14">
          <table:help-message table:display="true">
            <text:p>Selezionare una voce dall'elenco</text:p>
          </table:help-message>
          <table:error-message table:message-type="stop" table:display="true"/>
        </table:content-validation>
        <table:content-validation table:name="val2" table:condition="of:cell-content-is-in-list([$'TIPOLOGIE VOCI DI SPESA AMMISSI'.$H$2:.$H$8])" table:allow-empty-cell="true" table:display-list="unsorted" table:base-cell-address="'RIEPILOGO SPESE'.F14">
          <table:help-message table:display="true">
            <text:p>Selezionare una delle voci</text:p>
          </table:help-message>
          <table:error-message table:message-type="stop" table:display="true"/>
        </table:content-validation>
      </table:content-validations>
      <table:table table:name="RIEPILOGO SPE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4" table:default-cell-style-name="Default"/>
        <table:table-column table:style-name="co9" table:number-columns-repeated="13" table:default-cell-style-name="Default"/>
        <table:table-column table:style-name="co3" table:number-columns-repeated="3" table:default-cell-style-name="Default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 table:number-columns-spanned="13" table:number-rows-spanned="5">
            <text:p>CAMERA DI COMMERCIO PADOVA <text:s text:c="62"/>Allegato "D" <text:s text:c="4"/></text:p>
          </table:table-cell>
          <table:covered-table-cell table:number-columns-repeated="12" table:style-name="ce2"/>
          <table:table-cell table:style-name="ce13" table:number-columns-repeated="13"/>
          <table:table-cell table:number-columns-repeated="998"/>
        </table:table-row>
        <table:table-row table:style-name="ro1">
          <table:covered-table-cell table:style-name="ce2"/>
          <table:covered-table-cell table:number-columns-repeated="12"/>
          <table:table-cell table:style-name="ce13" table:number-columns-repeated="13"/>
          <table:table-cell table:number-columns-repeated="998"/>
        </table:table-row>
        <table:table-row table:style-name="ro2">
          <table:covered-table-cell table:style-name="ce2"/>
          <table:covered-table-cell table:number-columns-repeated="12"/>
          <table:table-cell table:style-name="ce13" table:number-columns-repeated="13"/>
          <table:table-cell table:number-columns-repeated="998"/>
        </table:table-row>
        <table:table-row table:style-name="ro1">
          <table:covered-table-cell table:style-name="ce2"/>
          <table:covered-table-cell table:number-columns-repeated="12"/>
          <table:table-cell table:style-name="ce13" table:number-columns-repeated="13"/>
          <table:table-cell table:number-columns-repeated="998"/>
        </table:table-row>
        <table:table-row table:style-name="ro1">
          <table:covered-table-cell table:style-name="ce2"/>
          <table:covered-table-cell table:number-columns-repeated="12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3" table:number-rows-spanned="1">
            <text:p>BANDO DIGITALIZZAZIONE 2022</text:p>
          </table:table-cell>
          <table:covered-table-cell table:number-columns-repeated="12" table:style-name="ce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Prospetto delle spese ed interventi effettuati</text:p>
          </table:table-cell>
          <table:covered-table-cell table:number-columns-repeated="12" table:style-name="ce2"/>
          <table:table-cell table:number-columns-repeated="1011"/>
        </table:table-row>
        <table:table-row table:style-name="ro5">
          <table:table-cell table:style-name="ce4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3" table:number-rows-spanned="1">
            <text:p>RIEPILOGO SPESE</text:p>
          </table:table-cell>
          <table:covered-table-cell table:number-columns-repeated="12"/>
          <table:table-cell table:style-name="ce13" table:number-columns-repeated="13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3" table:number-rows-spanned="3">
            <text:p>Specificare tipologia di voce di spesa ammissibile, dettagliare la spesa, indicare denominazione e CF fornitore, numero fattura, modalità di pagamento,istituto di pagamento e data</text:p>
          </table:table-cell>
          <table:covered-table-cell table:number-columns-repeated="12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12"/>
          <table:table-cell table:number-columns-repeated="1011"/>
        </table:table-row>
        <table:table-row table:style-name="ro5">
          <table:covered-table-cell table:number-columns-repeated="13" table:style-name="ce7"/>
          <table:table-cell table:number-columns-repeated="1011"/>
        </table:table-row>
        <table:table-row table:style-name="ro7">
          <table:table-cell table:style-name="ce8" office:value-type="string" calcext:value-type="string">
            <text:p>Tipologia di spese ammissibili (selezionare dal menu' a tendina il riferimento alle tecnologie di cui all'art. 2, comma 2 del bando)</text:p>
          </table:table-cell>
          <table:table-cell table:style-name="ce8" office:value-type="string" calcext:value-type="string">
            <text:p>Breve descrizione della spesa effettuata</text:p>
          </table:table-cell>
          <table:table-cell table:style-name="ce8" office:value-type="string" calcext:value-type="string">
            <text:p>Denominazione fornitore</text:p>
          </table:table-cell>
          <table:table-cell table:style-name="ce8" office:value-type="string" calcext:value-type="string">
            <text:p>Cod. Fisc. Fornitore</text:p>
          </table:table-cell>
          <table:table-cell table:style-name="ce8" office:value-type="string" calcext:value-type="string">
            <text:p>Fattura numero e data</text:p>
          </table:table-cell>
          <table:table-cell table:style-name="ce8" office:value-type="string" calcext:value-type="string">
            <text:p>Modalità di pagamento</text:p>
          </table:table-cell>
          <table:table-cell table:style-name="ce8" office:value-type="string" calcext:value-type="string">
            <text:p>Data inserimento bonifico/data operazione registrata su carta di credito/ data emissione assegno</text:p>
          </table:table-cell>
          <table:table-cell table:style-name="ce8" office:value-type="string" calcext:value-type="string">
            <text:p>Istituto di Credito su cui è stata effettuata l'operazione di pagamento. </text:p>
          </table:table-cell>
          <table:table-cell table:style-name="ce8" office:value-type="string" calcext:value-type="string">
            <text:p><text:span text:style-name="T1">Indicare </text:span><text:span text:style-name="T2">eventuale piattaforma telematica/commerciale utilizzata per il pagamento</text:span></text:p>
          </table:table-cell>
          <table:table-cell table:style-name="ce8" office:value-type="string" calcext:value-type="string">
            <text:p>Indicare il valore delle Spese per consulenze (euro)</text:p>
          </table:table-cell>
          <table:table-cell table:style-name="ce8" office:value-type="string" calcext:value-type="string">
            <text:p>Indicare il valore delle Spese per formazione (euro)</text:p>
          </table:table-cell>
          <table:table-cell table:style-name="ce8" office:value-type="string" calcext:value-type="string">
            <text:p>indicare il valore delle Spese per beni e servizi strumentali (euro)</text:p>
          </table:table-cell>
          <table:table-cell table:style-name="ce8" office:value-type="string" calcext:value-type="string">
            <text:p>Totale spese ammissibili (euro)</text:p>
          </table:table-cell>
          <table:table-cell table:style-name="ce19" table:number-columns-repeated="16"/>
          <table:table-cell table:number-columns-repeated="995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12" table:number-columns-repeated="3"/>
          <table:table-cell table:style-name="ce14" table:number-columns-repeated="3"/>
          <table:table-cell table:style-name="ce16" table:formula="of:=IF([$'RIEPILOGO SPESE'.$J14]+[$'RIEPILOGO SPESE'.$K14]+[$'RIEPILOGO SPESE'.$L14]=0;&quot;&quot;;[$'RIEPILOGO SPESE'.$J14]+[$'RIEPILOGO SPESE'.$K14]+[$'RIEPILOGO SPESE'.$L14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15]+[$'RIEPILOGO SPESE'.$K15]+[$'RIEPILOGO SPESE'.$L15]=0;&quot;&quot;;[$'RIEPILOGO SPESE'.$J15]+[$'RIEPILOGO SPESE'.$K15]+[$'RIEPILOGO SPESE'.$L15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16]+[$'RIEPILOGO SPESE'.$K16]+[$'RIEPILOGO SPESE'.$L16]=0;&quot;&quot;;[$'RIEPILOGO SPESE'.$J16]+[$'RIEPILOGO SPESE'.$K16]+[$'RIEPILOGO SPESE'.$L16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17]+[$'RIEPILOGO SPESE'.$K17]+[$'RIEPILOGO SPESE'.$L17]=0;&quot;&quot;;[$'RIEPILOGO SPESE'.$J17]+[$'RIEPILOGO SPESE'.$K17]+[$'RIEPILOGO SPESE'.$L17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18]+[$'RIEPILOGO SPESE'.$K18]+[$'RIEPILOGO SPESE'.$L18]=0;&quot;&quot;;[$'RIEPILOGO SPESE'.$J18]+[$'RIEPILOGO SPESE'.$K18]+[$'RIEPILOGO SPESE'.$L18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19]+[$'RIEPILOGO SPESE'.$K19]+[$'RIEPILOGO SPESE'.$L19]=0;&quot;&quot;;[$'RIEPILOGO SPESE'.$J19]+[$'RIEPILOGO SPESE'.$K19]+[$'RIEPILOGO SPESE'.$L19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0]+[$'RIEPILOGO SPESE'.$K20]+[$'RIEPILOGO SPESE'.$L20]=0;&quot;&quot;;[$'RIEPILOGO SPESE'.$J20]+[$'RIEPILOGO SPESE'.$K20]+[$'RIEPILOGO SPESE'.$L20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1]+[$'RIEPILOGO SPESE'.$K21]+[$'RIEPILOGO SPESE'.$L21]=0;&quot;&quot;;[$'RIEPILOGO SPESE'.$J21]+[$'RIEPILOGO SPESE'.$K21]+[$'RIEPILOGO SPESE'.$L21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2]+[$'RIEPILOGO SPESE'.$K22]+[$'RIEPILOGO SPESE'.$L22]=0;&quot;&quot;;[$'RIEPILOGO SPESE'.$J22]+[$'RIEPILOGO SPESE'.$K22]+[$'RIEPILOGO SPESE'.$L22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3]+[$'RIEPILOGO SPESE'.$K23]+[$'RIEPILOGO SPESE'.$L23]=0;&quot;&quot;;[$'RIEPILOGO SPESE'.$J23]+[$'RIEPILOGO SPESE'.$K23]+[$'RIEPILOGO SPESE'.$L23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4]+[$'RIEPILOGO SPESE'.$K24]+[$'RIEPILOGO SPESE'.$L24]=0;&quot;&quot;;[$'RIEPILOGO SPESE'.$J24]+[$'RIEPILOGO SPESE'.$K24]+[$'RIEPILOGO SPESE'.$L24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5]+[$'RIEPILOGO SPESE'.$K25]+[$'RIEPILOGO SPESE'.$L25]=0;&quot;&quot;;[$'RIEPILOGO SPESE'.$J25]+[$'RIEPILOGO SPESE'.$K25]+[$'RIEPILOGO SPESE'.$L25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6]+[$'RIEPILOGO SPESE'.$K26]+[$'RIEPILOGO SPESE'.$L26]=0;&quot;&quot;;[$'RIEPILOGO SPESE'.$J26]+[$'RIEPILOGO SPESE'.$K26]+[$'RIEPILOGO SPESE'.$L26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7]+[$'RIEPILOGO SPESE'.$K27]+[$'RIEPILOGO SPESE'.$L27]=0;&quot;&quot;;[$'RIEPILOGO SPESE'.$J27]+[$'RIEPILOGO SPESE'.$K27]+[$'RIEPILOGO SPESE'.$L27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8]+[$'RIEPILOGO SPESE'.$K28]+[$'RIEPILOGO SPESE'.$L28]=0;&quot;&quot;;[$'RIEPILOGO SPESE'.$J28]+[$'RIEPILOGO SPESE'.$K28]+[$'RIEPILOGO SPESE'.$L28])">
            <text:p/>
          </table:table-cell>
          <table:table-cell table:number-columns-repeated="1011"/>
        </table:table-row>
        <table:table-row table:style-name="ro8">
          <table:table-cell table:style-name="ce9" table:content-validation-name="val1"/>
          <table:table-cell table:style-name="ce9" table:number-columns-repeated="4"/>
          <table:table-cell table:style-name="ce9" table:content-validation-name="val2"/>
          <table:table-cell table:style-name="ce9" table:number-columns-repeated="3"/>
          <table:table-cell table:style-name="ce14" table:number-columns-repeated="3"/>
          <table:table-cell table:style-name="ce16" table:formula="of:=IF([$'RIEPILOGO SPESE'.$J29]+[$'RIEPILOGO SPESE'.$K29]+[$'RIEPILOGO SPESE'.$L29]=0;&quot;&quot;;[$'RIEPILOGO SPESE'.$J29]+[$'RIEPILOGO SPESE'.$K29]+[$'RIEPILOGO SPESE'.$L29])">
            <text:p/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3">
            <text:p>COSTI TOTALI</text:p>
          </table:table-cell>
          <table:table-cell table:style-name="ce10" table:number-columns-spanned="8" table:number-rows-spanned="3"/>
          <table:covered-table-cell table:number-columns-repeated="7" table:style-name="ce11"/>
          <table:table-cell table:style-name="ce15" table:formula="of:=SUBTOTAL(109;[$'RIEPILOGO SPESE'.$J$14:.$J$29])" office:value-type="float" office:value="0" calcext:value-type="float" table:number-columns-spanned="1" table:number-rows-spanned="3">
            <text:p>0.00 <text:s text:c="2"/></text:p>
          </table:table-cell>
          <table:table-cell table:style-name="ce15" table:formula="of:=SUBTOTAL(109;[$'RIEPILOGO SPESE'.$K$14:.$K$29])" office:value-type="float" office:value="0" calcext:value-type="float" table:number-columns-spanned="1" table:number-rows-spanned="3">
            <text:p>0.00 <text:s text:c="2"/></text:p>
          </table:table-cell>
          <table:table-cell table:style-name="ce15" table:formula="of:=SUBTOTAL(109;[$'RIEPILOGO SPESE'.$L$14:.$L$29])" office:value-type="float" office:value="0" calcext:value-type="float" table:number-columns-spanned="1" table:number-rows-spanned="3">
            <text:p>0.00 <text:s text:c="2"/></text:p>
          </table:table-cell>
          <table:table-cell table:style-name="ce15" table:formula="of:=SUBTOTAL(109;[$'RIEPILOGO SPESE'.$M$14:.$M$29])" office:value-type="float" office:value="0" calcext:value-type="float" table:number-columns-spanned="1" table:number-rows-spanned="3">
            <text:p>0.00 <text:s text:c="2"/></text:p>
          </table:table-cell>
          <table:table-cell table:number-columns-repeated="1011"/>
        </table:table-row>
        <table:table-row table:style-name="ro5">
          <table:covered-table-cell table:number-columns-repeated="2" table:style-name="ce2"/>
          <table:covered-table-cell table:number-columns-repeated="7"/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number-columns-repeated="2" table:style-name="ce2"/>
          <table:covered-table-cell table:number-columns-repeated="7"/>
          <table:covered-table-cell table:number-columns-repeated="4" table:style-name="ce2"/>
          <table:table-cell table:number-columns-repeated="1011"/>
        </table:table-row>
        <table:table-row table:style-name="ro5">
          <table:table-cell table:number-columns-repeated="9"/>
          <table:table-cell table:style-name="ce13"/>
          <table:table-cell table:number-columns-repeated="2"/>
          <table:table-cell table:style-name="ce17" table:formula="of:=+IF([.M30]&lt;4000;&quot;Valore minimo € 4.000,00&quot;;&quot;&quot;)" office:value-type="string" office:string-value="Valore minimo € 4.000,00" calcext:value-type="string" table:number-columns-spanned="1" table:number-rows-spanned="3">
            <text:p>Valore minimo € 4.000,00</text:p>
          </table:table-cell>
          <table:table-cell table:number-columns-repeated="1011"/>
        </table:table-row>
        <table:table-row table:style-name="ro5">
          <table:table-cell table:number-columns-repeated="9"/>
          <table:table-cell table:style-name="ce13"/>
          <table:table-cell table:number-columns-repeated="2"/>
          <table:covered-table-cell table:style-name="ce18"/>
          <table:table-cell table:number-columns-repeated="1011"/>
        </table:table-row>
        <table:table-row table:style-name="ro5">
          <table:table-cell table:number-columns-repeated="9"/>
          <table:table-cell table:style-name="ce13"/>
          <table:table-cell table:number-columns-repeated="2"/>
          <table:covered-table-cell table:style-name="ce18"/>
          <table:table-cell table:number-columns-repeated="1011"/>
        </table:table-row>
        <table:table-row table:style-name="ro5" table:number-rows-repeated="198">
          <table:table-cell table:number-columns-repeated="6"/>
          <table:table-cell table:style-name="ce13"/>
          <table:table-cell table:number-columns-repeated="1017"/>
        </table:table-row>
        <table:table-row table:style-name="ro9" table:number-rows-repeated="745">
          <table:table-cell table:number-columns-repeated="6"/>
          <table:table-cell table:style-name="ce13"/>
          <table:table-cell table:number-columns-repeated="1017"/>
        </table:table-row>
        <table:table-row table:style-name="ro1" table:number-rows-repeated="104759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IEPILOGO SPESE'.M33:'RIEPILOGO SPESE'.M35">
            <calcext:condition calcext:apply-style-name="ConditionalStyle_1" calcext:value="=&quot;Valore minimo € 3.000,00&quot;" calcext:base-cell-address="'RIEPILOGO SPESE'.M33"/>
          </calcext:conditional-format>
        </calcext:conditional-formats>
      </table:table>
      <table:table table:name="TIPOLOGIE VOCI DI SPESA AMMISSI" table:style-name="ta2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8" table:default-cell-style-name="Default"/>
        <table:table-column table:style-name="co10" table:number-columns-repeated="998" table:default-cell-style-name="Default"/>
        <table:table-row table:style-name="ro5"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TIPOLOGIE VOCI DI SPESA AMMISSIBILI</text:p>
          </table:table-cell>
          <table:table-cell table:style-name="ce27" office:value-type="string" calcext:value-type="string">
            <text:p>Elenco Convalida</text:p>
          </table:table-cell>
          <table:table-cell table:style-name="ce30" office:value-type="string" calcext:value-type="string">
            <text:p>VOCI DI DETTAGLIO (ESEMPI) </text:p>
          </table:table-cell>
          <table:table-cell/>
          <table:table-cell table:style-name="ce35" office:value-type="string" calcext:value-type="string">
            <text:p>NO</text:p>
          </table:table-cell>
          <table:table-cell table:style-name="ce39" office:value-type="string" calcext:value-type="string">
            <text:p>MODALITA' PAGAMENTO</text:p>
          </table:table-cell>
          <table:table-cell table:style-name="ce41" office:value-type="string" calcext:value-type="string">
            <text:p>CODICE</text:p>
          </table:table-cell>
          <table:table-cell table:number-columns-repeated="1016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robotica avanzata e collaborativa</text:p>
          </table:table-cell>
          <table:table-cell table:style-name="ce28" table:formula="of:=+[.A2]&amp;&quot; - &quot;&amp;[.B2]" office:value-type="string" office:string-value="1 - robotica avanzata e collaborativa" calcext:value-type="string">
            <text:p>1 - robotica avanzata e collaborativa</text:p>
          </table:table-cell>
          <table:table-cell table:style-name="ce31"/>
          <table:table-cell/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Bonifico</text:p>
          </table:table-cell>
          <table:table-cell table:style-name="ce42" table:formula="of:=+[.F2]&amp;&quot; - &quot;&amp;[.G2]" office:value-type="string" office:string-value="1 - Bonifico" calcext:value-type="string">
            <text:p>1 - Bonifico</text:p>
          </table:table-cell>
          <table:table-cell table:number-columns-repeated="1016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interfaccia uomo-macchina </text:p>
          </table:table-cell>
          <table:table-cell table:style-name="ce28" table:formula="of:=+[.A3]&amp;&quot; - &quot;&amp;[.B3]" office:value-type="string" office:string-value="2 - interfaccia uomo-macchina " calcext:value-type="string">
            <text:p>2 - interfaccia uomo-macchina </text:p>
          </table:table-cell>
          <table:table-cell table:style-name="ce31"/>
          <table:table-cell/>
          <table:table-cell table:style-name="ce36" office:value-type="float" office:value="2" calcext:value-type="float">
            <text:p>2</text:p>
          </table:table-cell>
          <table:table-cell table:style-name="ce13" office:value-type="string" calcext:value-type="string">
            <text:p>Assegno</text:p>
          </table:table-cell>
          <table:table-cell table:style-name="ce42" table:formula="of:=+[.F3]&amp;&quot; - &quot;&amp;[.G3]" office:value-type="string" office:string-value="2 - Assegno" calcext:value-type="string">
            <text:p>2 - Assegno</text:p>
          </table:table-cell>
          <table:table-cell table:number-columns-repeated="1016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manifattura additiva e stampa 3D </text:p>
          </table:table-cell>
          <table:table-cell table:style-name="ce28" table:formula="of:=+[.A4]&amp;&quot; - &quot;&amp;[.B4]" office:value-type="string" office:string-value="3 - manifattura additiva e stampa 3D " calcext:value-type="string">
            <text:p>3 - manifattura additiva e stampa 3D </text:p>
          </table:table-cell>
          <table:table-cell table:style-name="ce31"/>
          <table:table-cell/>
          <table:table-cell table:style-name="ce36" office:value-type="float" office:value="3" calcext:value-type="float">
            <text:p>3</text:p>
          </table:table-cell>
          <table:table-cell table:style-name="ce13" office:value-type="string" calcext:value-type="string">
            <text:p>Carta di Credito</text:p>
          </table:table-cell>
          <table:table-cell table:style-name="ce42" table:formula="of:=+[.F4]&amp;&quot; - &quot;&amp;[.G4]" office:value-type="string" office:string-value="3 - Carta di Credito" calcext:value-type="string">
            <text:p>3 - Carta di Credito</text:p>
          </table:table-cell>
          <table:table-cell table:number-columns-repeated="1016"/>
        </table:table-row>
        <table:table-row table:style-name="ro10"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>
            <text:p>prototipazione rapida </text:p>
          </table:table-cell>
          <table:table-cell table:style-name="ce28" table:formula="of:=+[.A5]&amp;&quot; - &quot;&amp;[.B5]" office:value-type="string" office:string-value="4 - prototipazione rapida " calcext:value-type="string">
            <text:p>4 - prototipazione rapida </text:p>
          </table:table-cell>
          <table:table-cell table:style-name="ce31"/>
          <table:table-cell/>
          <table:table-cell table:style-name="ce36" office:value-type="float" office:value="4" calcext:value-type="float">
            <text:p>4</text:p>
          </table:table-cell>
          <table:table-cell table:style-name="ce13" office:value-type="string" calcext:value-type="string">
            <text:p>Carta di Debito</text:p>
          </table:table-cell>
          <table:table-cell table:style-name="ce42" table:formula="of:=+[.F5]&amp;&quot; - &quot;&amp;[.G5]" office:value-type="string" office:string-value="4 - Carta di Debito" calcext:value-type="string">
            <text:p>4 - Carta di Debito</text:p>
          </table:table-cell>
          <table:table-cell table:number-columns-repeated="1016"/>
        </table:table-row>
        <table:table-row table:style-name="ro10"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internet delle cose e delle macchine </text:p>
          </table:table-cell>
          <table:table-cell table:style-name="ce28" table:formula="of:=+[.A6]&amp;&quot; - &quot;&amp;[.B6]" office:value-type="string" office:string-value="5 - internet delle cose e delle macchine " calcext:value-type="string">
            <text:p>5 - internet delle cose e delle macchine </text:p>
          </table:table-cell>
          <table:table-cell table:style-name="ce31"/>
          <table:table-cell/>
          <table:table-cell table:style-name="ce36" office:value-type="float" office:value="5" calcext:value-type="float">
            <text:p>5</text:p>
          </table:table-cell>
          <table:table-cell table:style-name="ce13" office:value-type="string" calcext:value-type="string">
            <text:p>Paypal</text:p>
          </table:table-cell>
          <table:table-cell table:style-name="ce42" table:formula="of:=+[.F6]&amp;&quot; - &quot;&amp;[.G6]" office:value-type="string" office:string-value="5 - Paypal" calcext:value-type="string">
            <text:p>5 - Paypal</text:p>
          </table:table-cell>
          <table:table-cell table:number-columns-repeated="1016"/>
        </table:table-row>
        <table:table-row table:style-name="ro10"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cloud, fog e quantum computing </text:p>
          </table:table-cell>
          <table:table-cell table:style-name="ce28" table:formula="of:=+[.A7]&amp;&quot; - &quot;&amp;[.B7]" office:value-type="string" office:string-value="6 - cloud, fog e quantum computing " calcext:value-type="string">
            <text:p>6 - cloud, fog e quantum computing </text:p>
          </table:table-cell>
          <table:table-cell table:style-name="ce31"/>
          <table:table-cell/>
          <table:table-cell table:style-name="ce37" office:value-type="float" office:value="6" calcext:value-type="float">
            <text:p>6</text:p>
          </table:table-cell>
          <table:table-cell table:style-name="ce13" office:value-type="string" calcext:value-type="string">
            <text:p>Pago PA</text:p>
          </table:table-cell>
          <table:table-cell table:style-name="ce43" table:formula="of:=+[.F7]&amp;&quot; - &quot;&amp;[.G7]" office:value-type="string" office:string-value="6 - Pago PA" calcext:value-type="string">
            <text:p>6 - Pago PA</text:p>
          </table:table-cell>
          <table:table-cell table:number-columns-repeated="1016"/>
        </table:table-row>
        <table:table-row table:style-name="ro10"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cyber security e business continuity </text:p>
          </table:table-cell>
          <table:table-cell table:style-name="ce28" table:formula="of:=+[.A8]&amp;&quot; - &quot;&amp;[.B8]" office:value-type="string" office:string-value="7 - cyber security e business continuity " calcext:value-type="string">
            <text:p>7 - cyber security e business continuity </text:p>
          </table:table-cell>
          <table:table-cell table:style-name="ce31"/>
          <table:table-cell/>
          <table:table-cell table:style-name="ce38" office:value-type="float" office:value="7" calcext:value-type="float">
            <text:p>7</text:p>
          </table:table-cell>
          <table:table-cell table:style-name="ce40" office:value-type="string" calcext:value-type="string">
            <text:p>RiBa</text:p>
          </table:table-cell>
          <table:table-cell table:style-name="ce44" table:formula="of:=+[.F8]&amp;&quot; - &quot;&amp;[.G8]" office:value-type="string" office:string-value="7 - RiBa" calcext:value-type="string">
            <text:p>7 - RiBa</text:p>
          </table:table-cell>
          <table:table-cell table:number-columns-repeated="1016"/>
        </table:table-row>
        <table:table-row table:style-name="ro10"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big data e analytics </text:p>
          </table:table-cell>
          <table:table-cell table:style-name="ce28" table:formula="of:=+[.A9]&amp;&quot; - &quot;&amp;[.B9]" office:value-type="string" office:string-value="8 - big data e analytics " calcext:value-type="string">
            <text:p>8 - big data e analytics </text:p>
          </table:table-cell>
          <table:table-cell table:style-name="ce31"/>
          <table:table-cell table:number-columns-repeated="1020"/>
        </table:table-row>
        <table:table-row table:style-name="ro10"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intelligenza artificiale </text:p>
          </table:table-cell>
          <table:table-cell table:style-name="ce28" table:formula="of:=+[.A10]&amp;&quot; - &quot;&amp;[.B10]" office:value-type="string" office:string-value="9 - intelligenza artificiale " calcext:value-type="string">
            <text:p>9 - intelligenza artificiale </text:p>
          </table:table-cell>
          <table:table-cell table:style-name="ce31"/>
          <table:table-cell table:number-columns-repeated="1020"/>
        </table:table-row>
        <table:table-row table:style-name="ro10"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blockchain </text:p>
          </table:table-cell>
          <table:table-cell table:style-name="ce28" table:formula="of:=+[.A11]&amp;&quot; - &quot;&amp;[.B11]" office:value-type="string" office:string-value="10 - blockchain " calcext:value-type="string">
            <text:p>10 - blockchain </text:p>
          </table:table-cell>
          <table:table-cell table:style-name="ce31"/>
          <table:table-cell table:number-columns-repeated="1020"/>
        </table:table-row>
        <table:table-row table:style-name="ro11">
          <table:table-cell table:style-name="ce21" office:value-type="float" office:value="11" calcext:value-type="float">
            <text:p>11</text:p>
          </table:table-cell>
          <table:table-cell table:style-name="ce25" office:value-type="string" calcext:value-type="string">
            <text:p>soluzioni tecnologiche per la navigazione immersiva, interattiva e partecipativa (realtà aumentata, realtà virtuale e ricorstruzione 3D)</text:p>
          </table:table-cell>
          <table:table-cell table:style-name="ce28" table:formula="of:=+[.A12]&amp;&quot; - &quot;&amp;[.B12]" office:value-type="string" office:string-value="11 - soluzioni tecnologiche per la navigazione immersiva, interattiva e partecipativa (realtà aumentata, realtà virtuale e ricorstruzione 3D)" calcext:value-type="string">
            <text:p>11 - soluzioni tecnologiche per la navigazione immersiva, interattiva e partecipativa (realtà aumentata, realtà virtuale e ricorstruzione 3D)</text:p>
          </table:table-cell>
          <table:table-cell table:style-name="ce31"/>
          <table:table-cell table:number-columns-repeated="1020"/>
        </table:table-row>
        <table:table-row table:style-name="ro10"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simulazione e sistemi cyberfisici </text:p>
          </table:table-cell>
          <table:table-cell table:style-name="ce28" table:formula="of:=+[.A13]&amp;&quot; - &quot;&amp;[.B13]" office:value-type="string" office:string-value="12 - simulazione e sistemi cyberfisici " calcext:value-type="string">
            <text:p>12 - simulazione e sistemi cyberfisici </text:p>
          </table:table-cell>
          <table:table-cell table:style-name="ce31"/>
          <table:table-cell table:number-columns-repeated="1020"/>
        </table:table-row>
        <table:table-row table:style-name="ro10"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integrazione verticale e orizzontale </text:p>
          </table:table-cell>
          <table:table-cell table:style-name="ce28" table:formula="of:=+[.A14]&amp;&quot; - &quot;&amp;[.B14]" office:value-type="string" office:string-value="13 - integrazione verticale e orizzontale " calcext:value-type="string">
            <text:p>13 - integrazione verticale e orizzontale </text:p>
          </table:table-cell>
          <table:table-cell table:style-name="ce31"/>
          <table:table-cell table:number-columns-repeated="1020"/>
        </table:table-row>
        <table:table-row table:style-name="ro12"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soluzioni tecnologiche digitali di filiera per l’ottimizzazione della supply chain </text:p>
          </table:table-cell>
          <table:table-cell table:style-name="ce28" table:formula="of:=+[.A15]&amp;&quot; - &quot;&amp;[.B15]" office:value-type="string" office:string-value="14 - soluzioni tecnologiche digitali di filiera per l’ottimizzazione della supply chain " calcext:value-type="string">
            <text:p>14 - soluzioni tecnologiche digitali di filiera per l’ottimizzazione della supply chain </text:p>
          </table:table-cell>
          <table:table-cell table:style-name="ce31"/>
          <table:table-cell table:style-name="ce13"/>
          <table:table-cell table:number-columns-repeated="1019"/>
        </table:table-row>
        <table:table-row table:style-name="ro5">
          <table:table-cell table:style-name="ce21" office:value-type="float" office:value="15" calcext:value-type="float">
            <text:p>15</text:p>
          </table:table-cell>
          <table:table-cell table:style-name="ce25" office:value-type="string" calcext:value-type="string">
            <text:p>soluzioni tecnologiche per la gestione e il coordinamento dei processi aziendali con elevate caratteristiche di integrazione delle attività <text:s/></text:p>
          </table:table-cell>
          <table:table-cell table:style-name="ce28" table:formula="of:=+[.A16]&amp;&quot; - &quot;&amp;[.B16]" office:value-type="string" office:string-value="15 - soluzioni tecnologiche per la gestione e il coordinamento dei processi aziendali con elevate caratteristiche di integrazione delle attività  " calcext:value-type="string">
            <text:p>15 - soluzioni tecnologiche per la gestione e il coordinamento dei processi aziendali con elevate caratteristiche di integrazione delle attività <text:s/></text:p>
          </table:table-cell>
          <table:table-cell table:style-name="ce31"/>
          <table:table-cell table:style-name="ce13"/>
          <table:table-cell table:number-columns-repeated="1019"/>
        </table:table-row>
        <table:table-row table:style-name="ro5">
          <table:table-cell table:style-name="ce21" office:value-type="float" office:value="16" calcext:value-type="float">
            <text:p>16</text:p>
          </table:table-cell>
          <table:table-cell table:style-name="ce25" office:value-type="string" calcext:value-type="string">
            <text:p>sistemi per la formazione online e a distanza </text:p>
          </table:table-cell>
          <table:table-cell table:style-name="ce28" table:formula="of:=+[.A17]&amp;&quot; - &quot;&amp;[.B17]" office:value-type="string" office:string-value="16 - sistemi per la formazione online e a distanza " calcext:value-type="string">
            <text:p>16 - sistemi per la formazione online e a distanza 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13">
          <table:table-cell table:style-name="ce21" office:value-type="float" office:value="17" calcext:value-type="float">
            <text:p>17</text:p>
          </table:table-cell>
          <table:table-cell table:style-name="ce25" office:value-type="string" calcext:value-type="string">
            <text:p>e-commerce: realizzazione di piattaforme /sistemi di e-commerce</text:p>
          </table:table-cell>
          <table:table-cell table:style-name="ce28" table:formula="of:=+[.A18]&amp;&quot; - &quot;&amp;[.B18]" office:value-type="string" office:string-value="17 - e-commerce: realizzazione di piattaforme /sistemi di e-commerce" calcext:value-type="string">
            <text:p>17 - e-commerce: realizzazione di piattaforme /sistemi di e-commerce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5">
          <table:table-cell table:style-name="ce21" office:value-type="float" office:value="18" calcext:value-type="float">
            <text:p>18</text:p>
          </table:table-cell>
          <table:table-cell table:style-name="ce25" office:value-type="string" calcext:value-type="string">
            <text:p>sistemi di pagamento mobile e/o via Internet </text:p>
          </table:table-cell>
          <table:table-cell table:style-name="ce28" table:formula="of:=+[.A19]&amp;&quot; - &quot;&amp;[.B19]" office:value-type="string" office:string-value="18 - sistemi di pagamento mobile e/o via Internet " calcext:value-type="string">
            <text:p>18 - sistemi di pagamento mobile e/o via Internet </text:p>
          </table:table-cell>
          <table:table-cell table:style-name="ce31"/>
          <table:table-cell table:style-name="ce13"/>
          <table:table-cell table:number-columns-repeated="1019"/>
        </table:table-row>
        <table:table-row table:style-name="ro5">
          <table:table-cell table:style-name="ce21" office:value-type="float" office:value="19" calcext:value-type="float">
            <text:p>19</text:p>
          </table:table-cell>
          <table:table-cell table:style-name="ce25" office:value-type="string" calcext:value-type="string">
            <text:p>tecnologie per l'in-store customer experience</text:p>
          </table:table-cell>
          <table:table-cell table:style-name="ce28" table:formula="of:=+[.A20]&amp;&quot; - &quot;&amp;[.B20]" office:value-type="string" office:string-value="19 - tecnologie per l'in-store customer experience" calcext:value-type="string">
            <text:p>19 - tecnologie per l'in-store customer experience</text:p>
          </table:table-cell>
          <table:table-cell table:style-name="ce31"/>
          <table:table-cell table:style-name="ce13"/>
          <table:table-cell table:number-columns-repeated="1019"/>
        </table:table-row>
        <table:table-row table:style-name="ro5">
          <table:table-cell table:style-name="ce21" office:value-type="float" office:value="20" calcext:value-type="float">
            <text:p>20</text:p>
          </table:table-cell>
          <table:table-cell table:style-name="ce25" office:value-type="string" calcext:value-type="string">
            <text:p>interventi volti a migliorare il posizionamento organico nei motori di ricerca (es: SEO, SEM)</text:p>
          </table:table-cell>
          <table:table-cell table:style-name="ce28" table:formula="of:=+[.A21]&amp;&quot; - &quot;&amp;[.B21]" office:value-type="string" office:string-value="20 - interventi volti a migliorare il posizionamento organico nei motori di ricerca (es: SEO, SEM)" calcext:value-type="string">
            <text:p>20 - interventi volti a migliorare il posizionamento organico nei motori di ricerca (es: SEO, SEM)</text:p>
          </table:table-cell>
          <table:table-cell table:style-name="ce31"/>
          <table:table-cell table:style-name="ce34"/>
          <table:table-cell table:number-columns-repeated="1019"/>
        </table:table-row>
        <table:table-row table:style-name="ro14"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spese sostenute per creazionie, rifacimento o ottimizzazione del sito web al fine di migliorare il posizionamento nei risulati organici dei motiri di ricerca</text:p>
          </table:table-cell>
          <table:table-cell table:style-name="ce28" table:formula="of:=+[.A22]&amp;&quot; - &quot;&amp;[.B22]" office:value-type="string" office:string-value="21 - spese sostenute per creazionie, rifacimento o ottimizzazione del sito web al fine di migliorare il posizionamento nei risulati organici dei motiri di ricerca" calcext:value-type="string">
            <text:p>21 - spese sostenute per creazionie, rifacimento o ottimizzazione del sito web al fine di migliorare il posizionamento nei risulati organici dei motiri di ricerca</text:p>
          </table:table-cell>
          <table:table-cell table:style-name="ce31"/>
          <table:table-cell table:style-name="ce13"/>
          <table:table-cell table:number-columns-repeated="1019"/>
        </table:table-row>
        <table:table-row table:style-name="ro10">
          <table:table-cell table:style-name="ce21"/>
          <table:table-cell table:style-name="ce25"/>
          <table:table-cell table:style-name="ce28" table:formula="of:=+[.A23]&amp;&quot; - &quot;&amp;[.B23]" office:value-type="string" office:string-value=" - " calcext:value-type="string">
            <text:p><text:s/>- </text:p>
          </table:table-cell>
          <table:table-cell table:style-name="ce31"/>
          <table:table-cell table:style-name="ce13"/>
          <table:table-cell table:number-columns-repeated="1019"/>
        </table:table-row>
        <table:table-row table:style-name="ro10">
          <table:table-cell table:style-name="ce21"/>
          <table:table-cell table:style-name="ce25"/>
          <table:table-cell table:style-name="ce28" table:formula="of:=+[.A24]&amp;&quot; - &quot;&amp;[.B24]" office:value-type="string" office:string-value=" - " calcext:value-type="string">
            <text:p><text:s/>- </text:p>
          </table:table-cell>
          <table:table-cell table:style-name="ce31"/>
          <table:table-cell table:style-name="ce13"/>
          <table:table-cell table:number-columns-repeated="1019"/>
        </table:table-row>
        <table:table-row table:style-name="ro10">
          <table:table-cell table:style-name="ce21"/>
          <table:table-cell table:style-name="ce25"/>
          <table:table-cell table:style-name="ce28" table:formula="of:=+[.A25]&amp;&quot; - &quot;&amp;[.B25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5"/>
          <table:table-cell table:style-name="ce28" table:formula="of:=+[.A26]&amp;&quot; - &quot;&amp;[.B26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27]&amp;&quot; - &quot;&amp;[.B27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28]&amp;&quot; - &quot;&amp;[.B28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29]&amp;&quot; - &quot;&amp;[.B29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0]&amp;&quot; - &quot;&amp;[.B30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1]&amp;&quot; - &quot;&amp;[.B31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2]&amp;&quot; - &quot;&amp;[.B32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3]&amp;&quot; - &quot;&amp;[.B33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4]&amp;&quot; - &quot;&amp;[.B34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5]&amp;&quot; - &quot;&amp;[.B35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6]&amp;&quot; - &quot;&amp;[.B36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7]&amp;&quot; - &quot;&amp;[.B37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8]&amp;&quot; - &quot;&amp;[.B38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39]&amp;&quot; - &quot;&amp;[.B39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0]&amp;&quot; - &quot;&amp;[.B40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1]&amp;&quot; - &quot;&amp;[.B41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2]&amp;&quot; - &quot;&amp;[.B42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3]&amp;&quot; - &quot;&amp;[.B43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4]&amp;&quot; - &quot;&amp;[.B44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5]&amp;&quot; - &quot;&amp;[.B45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6]&amp;&quot; - &quot;&amp;[.B46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7]&amp;&quot; - &quot;&amp;[.B47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8]&amp;&quot; - &quot;&amp;[.B48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49]&amp;&quot; - &quot;&amp;[.B49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0]&amp;&quot; - &quot;&amp;[.B50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1]&amp;&quot; - &quot;&amp;[.B51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2]&amp;&quot; - &quot;&amp;[.B52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3]&amp;&quot; - &quot;&amp;[.B53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4]&amp;&quot; - &quot;&amp;[.B54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5]&amp;&quot; - &quot;&amp;[.B55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6]&amp;&quot; - &quot;&amp;[.B56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7]&amp;&quot; - &quot;&amp;[.B57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1"/>
          <table:table-cell table:style-name="ce23"/>
          <table:table-cell table:style-name="ce28" table:formula="of:=+[.A58]&amp;&quot; - &quot;&amp;[.B58]" office:value-type="string" office:string-value=" - " calcext:value-type="string">
            <text:p><text:s/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22"/>
          <table:table-cell table:style-name="ce26"/>
          <table:table-cell table:style-name="ce29" table:formula="of:=+[.A59]&amp;&quot; - &quot;&amp;[.B59]" office:value-type="string" office:string-value=" - " calcext:value-type="string">
            <text:p><text:s/>- </text:p>
          </table:table-cell>
          <table:table-cell table:style-name="ce32"/>
          <table:table-cell table:number-columns-repeated="1020"/>
        </table:table-row>
        <table:table-row table:style-name="ro5" table:number-rows-repeated="200">
          <table:table-cell table:style-name="ce23" table:number-columns-repeated="3"/>
          <table:table-cell table:style-name="ce25"/>
          <table:table-cell table:number-columns-repeated="1020"/>
        </table:table-row>
        <table:table-row table:style-name="ro9" table:number-rows-repeated="739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10475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_1" table:target-range-address="'RIEPILOGO SPESE'.A13:'RIEPILOGO SPESE'.M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number number:decimal-places="2" loext:min-decimal-places="2" number:min-integer-digits="1" number:grouping="true"/>
      <number:text>  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4.14pt" fo:margin-right="14.14pt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14.14pt" fo:margin-left="0pt" fo:margin-right="0pt" fo:margin-bottom="4.14pt"/>
      </style:header-style>
      <style:footer-style>
        <style:header-footer-properties fo:min-height="14.14pt" fo:margin-left="0pt" fo:margin-right="0pt" fo:margin-top="4.14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EPILOGO_20_SPESE" style:display-name="PageStyle_RIEPILOGO SPE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TIPOLOGIE_20_VOCI_20_DI_20_SPESA_20_AMMISSI" style:display-name="PageStyle_TIPOLOGIE VOCI DI SPESA AMMISS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8" meta:object-count="0"/>
    <meta:generator>LibreOfficeDev/6.0.5.2$Linux_X86_64 LibreOffice_project/</meta:generator>
  </office:meta>
</office:document-meta>
</file>